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5935907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3242223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9802028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5032690642290" text:continue-list="list275935907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6008437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09" meta:non-whitespace-character-count="1126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