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3852050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67509021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92005909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136079759733" text:continue-list="list423852050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02609635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09" meta:non-whitespace-character-count="1126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