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2519813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97881303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63903424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735856007207" text:continue-list="list392519813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9594670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2" meta:non-whitespace-character-count="117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