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5369134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37471469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45800933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34841186919918" text:continue-list="list185369134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8995310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2" meta:non-whitespace-character-count="117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