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04359558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10364931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2003212267570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494137701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2004525727238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2004004985096" text:continue-list="list22003212267570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465746749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68" meta:non-whitespace-character-count="9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