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0203625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9421642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7300453298995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20172230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7300362936708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73003246376683" text:continue-list="list7300453298995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87611620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8" meta:non-whitespace-character-count="9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