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254655383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929773469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34913947675424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828784465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494686003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5" meta:non-whitespace-character-count="8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