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39361236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661112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5493117488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455254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42282318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5" meta:non-whitespace-character-count="8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