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5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6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Nuoro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3672960940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904606058" text:style-name="WWNum18">
              <text:list-item>
                <text:p text:style-name="P44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457784706" text:style-name="WWNum19">
              <text:list-item>
                <text:p text:style-name="P45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5"><text:span text:style-name="T14">copia del libretto dell’attività.</text:span></text:p>
              </text:list-item>
            </text:list>
            <text:list xml:id="list34844293259891" text:continue-list="list904606058" text:style-name="WWNum18">
              <text:list-item>
                <text:p text:style-name="P46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3327323056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34842898223964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3807422431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27" meta:non-whitespace-character-count="88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