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4203410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6561084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1294675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857698087913" text:continue-list="list156561084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423644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85766091561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5121064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7" meta:non-whitespace-character-count="8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