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uor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078898690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3138734838158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4164460989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3139459090704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3139210219456" text:continue-list="list3138734838158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7491438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4" meta:non-whitespace-character-count="136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