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6828111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4906266188058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40865278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490605127167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4905036660272" text:continue-list="list3490626618805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3130814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4" meta:non-whitespace-character-count="13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