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6197280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5761536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460526756899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01913628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5099000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46602729" text:style-name="WWNum5">
        <text:list-item>
          <text:p text:style-name="P36"><text:span text:style-name="T28">di impegnarsi a comunicare ogni variazione di stati/fatti/condizioni e titolarità rispetto a quanto dichiarato;</text:span></text:p>
        </text:list-item>
      </text:list>
      <text:list xml:id="list214604226967007" text:continue-list="list101913628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392486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4604234277142" text:continue-list="list21460422696700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4605649550374" text:continue-list="list176197280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4606247880230" text:continue-list="list2146042342771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4604814929385" text:continue-list="list2246602729" text:style-name="WWNum5">
        <text:list-item>
          <text:p text:style-name="P44"><text:span text:style-name="T28">di impegnarsi a comunicare ogni variazione di stati/fatti/condizioni rispetto a quanto dichiarato;</text:span></text:p>
        </text:list-item>
      </text:list>
      <text:list xml:id="list214605400505692" text:continue-list="list21460624788023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882022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6040989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2" meta:non-whitespace-character-count="13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