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20351556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017045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470992233334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9028576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93106899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49972259" text:style-name="WWNum5">
        <text:list-item>
          <text:p text:style-name="P36"><text:span text:style-name="T28">di impegnarsi a comunicare ogni variazione di stati/fatti/condizioni e titolarità rispetto a quanto dichiarato;</text:span></text:p>
        </text:list-item>
      </text:list>
      <text:list xml:id="list74711094159172" text:continue-list="list179028576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7408959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4709862739784" text:continue-list="list7471109415917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4710538260152" text:continue-list="list320351556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4709775300672" text:continue-list="list7470986273978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4710924254904" text:continue-list="list3449972259" text:style-name="WWNum5">
        <text:list-item>
          <text:p text:style-name="P44"><text:span text:style-name="T28">di impegnarsi a comunicare ogni variazione di stati/fatti/condizioni rispetto a quanto dichiarato;</text:span></text:p>
        </text:list-item>
      </text:list>
      <text:list xml:id="list74709889599095" text:continue-list="list7470977530067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1543542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00596180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2" meta:non-whitespace-character-count="13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