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8571503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8919440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96246686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1646877195186" text:continue-list="list68571503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34915751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3" meta:non-whitespace-character-count="11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