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2106283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29632948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22905364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4705441222151" text:continue-list="list62106283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99709757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3" meta:non-whitespace-character-count="113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