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Elini</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747280343"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160286815"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86124979"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34909517426804" text:continue-list="list1747280343"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775571105"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4" meta:non-whitespace-character-count="123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