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1441534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4788531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0140628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3030778512937" text:continue-list="list371441534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6119690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4" meta:non-whitespace-character-count="123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