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rame_20_contents">
      <style:paragraph-properties fo:margin-top="0.1252in" fo:margin-bottom="0in" loext:contextual-spacing="false" fo:text-align="center" style:justify-single-word="false"/>
      <style:text-properties style:use-window-font-color="true"/>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Default">
      <style:paragraph-properties fo:margin-top="0.0835in" fo:margin-bottom="0.0835in" loext:contextual-spacing="fals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57"><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60"><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3896702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8"><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5212535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906711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9721252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5117029820981" text:continue-list="list273896702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9"><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85408164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0" meta:non-whitespace-character-count="102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