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9021792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02796837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06488344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1990893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1831495002637" text:continue-list="list259021792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53465987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0" meta:non-whitespace-character-count="102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