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35512554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11614246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42861150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94412897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5" meta:non-whitespace-character-count="163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