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7928024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474727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8335375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3853386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5" meta:non-whitespace-character-count="163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