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lin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6783466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4322473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6382025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4212353267133" text:continue-list="list256783466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1303097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5" meta:non-whitespace-character-count="140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