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31D2F0A9072A8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C30000010231D2F0A9072A88D7.png" xlink:type="simple" xlink:show="embed" xlink:actuate="onLoad"><text:p/></draw:image></draw:frame><text:span text:style-name="T1">Comune di Elini</text:span></text:p>
      <text:p text:style-name="P6"><draw:line text:anchor-type="char" draw:z-index="0" draw:name="Connettore 1 1" draw:style-name="gr1" draw:text-style-name="P63" svg:x1="-0.0008in" svg:y1="0.5319in" svg:x2="6.6937in" svg:y2="0.5319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931386733"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415492431"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843981771"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34861258241168" text:continue-list="list2931386733"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037007636"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5" meta:non-whitespace-character-count="1405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