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Elini</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13128659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10457759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16428936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94351131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74348260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21846122881500" text:continue-list="list1131286599" text:style-name="WWNum4">
        <text:list-item>
          <text:p text:style-name="P28"><text:span text:style-name="T49">di impegnarsi a comunicare ogni variazione di stati/fatti/condizioni e titolarità rispetto a quanto dichiarato;</text:span></text:p>
        </text:list-item>
      </text:list>
      <text:list xml:id="list221846236479228" text:continue-list="list94351131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50129979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51244979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77521508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5" meta:non-whitespace-character-count="128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