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C30000010231D2F0A9072A88D7.png" xlink:type="simple" xlink:show="embed" xlink:actuate="onLoad"><text:p/></draw:image></draw:frame><text:span text:style-name="T1">Comune di Eli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15432561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661005956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680869496" text:style-name="WWNum2">
        <text:list-item>
          <text:p text:style-name="P59"><text:span text:style-name="T31">di essere consapevole che è obbligatorio:</text:span></text:p>
        </text:list-item>
      </text:list>
      <text:list xml:id="list28997717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669671060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31254948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71437544411027" text:continue-list="list68086949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7143860316366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71437549439353" text:continue-list="list2669671060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1437489864700" text:continue-list="list7143860316366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89" meta:non-whitespace-character-count="3028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