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64471094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68048410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7608428" text:style-name="WWNum2">
        <text:list-item>
          <text:p text:style-name="P64"><text:span text:style-name="T31">di essere consapevole che è obbligatorio:</text:span></text:p>
        </text:list-item>
      </text:list>
      <text:list xml:id="list397264013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7449818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4745179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3148999781358" text:continue-list="list40760842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315049953917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3148886084724" text:continue-list="list377449818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3149772513270" text:continue-list="list6315049953917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9" meta:non-whitespace-character-count="302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