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271668740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29997709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913479876" text:style-name="WWNum4">
        <text:list-item>
          <text:p text:style-name="P23"><text:span text:style-name="T36">di impegnarsi a comunicare ogni variazione di stati/fatti/condizioni e titolarità rispetto a quanto dichiarato;</text:span></text:p>
        </text:list-item>
      </text:list>
      <text:list xml:id="list116499917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616978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03018439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9585039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0" meta:non-whitespace-character-count="932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