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86768270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31979899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40881204" text:style-name="WWNum4">
        <text:list-item>
          <text:p text:style-name="P41"><text:soft-page-break/><text:span text:style-name="T35">di impegnarsi a comunicare ogni variazione di stati/fatti/condizioni e titolarità rispetto a quanto dichiarato;</text:span></text:p>
        </text:list-item>
      </text:list>
      <text:list xml:id="list116102307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4942187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51405486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414421551569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4143399025513" text:continue-list="list86768270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3118976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4143447525749" text:continue-list="list6414421551569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58261217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5" meta:non-whitespace-character-count="142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