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1944787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7884929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6354344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85680202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70935843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465280105035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3699406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8251175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7934940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13779323" text:style-name="WWNum25">
        <text:list-item>
          <text:p text:style-name="P31"><text:span text:style-name="T10">di essere in possesso dei seguenti requisiti personali ex art. 240, D.P.R. n. 495/1992 e 67, D.Lgs. n. 159/2011:</text:span></text:p>
        </text:list-item>
      </text:list>
      <text:list xml:id="list404270561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1465190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965200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2" meta:non-whitespace-character-count="219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