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98332270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19542771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845271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97186590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3028732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525000770284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86050332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4183594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6489390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251009999" text:style-name="WWNum25">
        <text:list-item>
          <text:p text:style-name="P31"><text:span text:style-name="T10">di essere in possesso dei seguenti requisiti personali ex art. 240, D.P.R. n. 495/1992 e 67, D.Lgs. n. 159/2011:</text:span></text:p>
        </text:list-item>
      </text:list>
      <text:list xml:id="list361574014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6370270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81817291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2" meta:non-whitespace-character-count="219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