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lin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68827350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87476620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577460281" text:style-name="WWNum4">
        <text:list-item>
          <text:p text:style-name="P42"><text:span text:style-name="T42">di impegnarsi a comunicare ogni variazione di stati/fatti/condizioni e titolarità rispetto a quanto dichiarato;</text:span></text:p>
        </text:list-item>
      </text:list>
      <text:list xml:id="list238862626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62618460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45772063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5822514876109" text:continue-list="list168827350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5823112997085" text:continue-list="list145772063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82614934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3" meta:non-whitespace-character-count="145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