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31D2F0A9072A88D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0C30000010231D2F0A9072A88D7.png" xlink:type="simple" xlink:show="embed" xlink:actuate="onLoad"><text:p/></draw:image></draw:frame><text:span text:style-name="T1">Comune di Elini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Nuor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895127850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4" meta:character-count="4522" meta:non-whitespace-character-count="414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