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89827191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0518666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11981808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88083855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5162882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87614297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9190399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5" meta:non-whitespace-character-count="110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