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C30000010231D2F0A9072A88D7.png" xlink:type="simple" xlink:show="embed" xlink:actuate="onLoad"><text:p/></draw:image></draw:frame><text:span text:style-name="T1">Comune di Elin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31780892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27751062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73456767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226039499" text:style-name="WWNum4">
        <text:list-item>
          <text:p text:style-name="P35"><text:span text:style-name="T36">di impegnarsi a comunicare ogni variazione di stati/fatti/condizioni e titolarità rispetto a quanto dichiarato;</text:span></text:p>
        </text:list-item>
      </text:list>
      <text:list xml:id="list408780952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3482052373108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77584777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34821323799759" text:continue-list="list231780892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34820676743128" text:continue-list="list77584777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3481962310284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3482133447662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34821220217747" text:continue-list="list3482132379975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34820937180045" text:continue-list="list3482133447662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3482068288994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3" meta:non-whitespace-character-count="1501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