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3094784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6817927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63369264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64873793" text:style-name="WWNum4">
        <text:list-item>
          <text:p text:style-name="P35"><text:span text:style-name="T36">di impegnarsi a comunicare ogni variazione di stati/fatti/condizioni e titolarità rispetto a quanto dichiarato;</text:span></text:p>
        </text:list-item>
      </text:list>
      <text:list xml:id="list11702941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113372477428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23111600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132897103426" text:continue-list="list423094784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132649721933" text:continue-list="list223111600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13381682620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113208824247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132834098542" text:continue-list="list18113289710342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133088583867" text:continue-list="list1811320882424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13374445955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3" meta:non-whitespace-character-count="150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