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Elini</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76549932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522967894154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522954172436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523020433234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523138846712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523045559991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522953978319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17391339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04996111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82536368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24433243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10721091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5" meta:non-whitespace-character-count="27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