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93" svg:x1="-0.0008in" svg:y1="0.5319in" svg:x2="6.6937in" svg:y2="0.5319in"><text:p/></draw:line><text:span text:style-name="T2">Provincia di Nuor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20640215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34742263132853"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3474127880584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34742260682731"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34742684727347"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34741885221570"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3474240340687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92514887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569331012"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06459070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425425988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485650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5" meta:non-whitespace-character-count="270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