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77783050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521232100241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7099419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5212157986040" text:continue-list="list5521232100241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5213423669121" text:continue-list="list3570994196" text:style-name="WWNum3">
        <text:list-item>
          <text:p text:style-name="P42"><text:span text:style-name="T23">di essere consapevole che è obbligatorio:</text:span></text:p>
        </text:list-item>
      </text:list>
      <text:list xml:id="list169347050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213359742554" text:continue-list="list5521215798604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5212977879935" text:continue-list="list5521342366912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521335098483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521322176823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5212190026170" text:continue-list="list169347050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212513400084" text:continue-list="list5521322176823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9" meta:non-whitespace-character-count="302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