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30000010231D2F0A9072A88D7.png" xlink:type="simple" xlink:show="embed" xlink:actuate="onLoad"><text:p/></draw:image></draw:frame><text:span text:style-name="T1">Comune di Eli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3638099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472997121326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73702735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4731697302359" text:continue-list="list10472997121326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4730105811842" text:continue-list="list3737027350" text:style-name="WWNum3">
        <text:list-item>
          <text:p text:style-name="P42"><text:span text:style-name="T23">di essere consapevole che è obbligatorio:</text:span></text:p>
        </text:list-item>
      </text:list>
      <text:list xml:id="list61569323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4729643592959" text:continue-list="list10473169730235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4731264553805" text:continue-list="list10473010581184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473066247777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473004060277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4731360545286" text:continue-list="list61569323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4731059036319" text:continue-list="list10473004060277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89" meta:non-whitespace-character-count="302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