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26921486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474051636492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26297151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9896223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474035576734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30000010231D2F0A9072A88D7.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