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31D2F0A9072A88D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footnote_20_text" style:master-page-name="Converted4">
      <style:paragraph-properties style:page-number="auto"/>
    </style:style>
    <style:style style:name="P63" style:family="paragraph" style:parent-style-name="footnote_20_text" style:master-page-name="Converted6">
      <style:paragraph-properties fo:text-align="justify" style:justify-single-word="false" style:page-number="auto"/>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2"><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2721656453"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3"><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04727856831227"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512421877"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3668186665"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04726508568651"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C30000010231D2F0A9072A88D7.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