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33673668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0698532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63134002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836215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464938662643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C30000010231D2F0A9072A88D7.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