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955248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013626683576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013636774449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9625226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17759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4" meta:non-whitespace-character-count="1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