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Nuor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417306233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34816694221014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34815858705052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89335153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4089723830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4" meta:non-whitespace-character-count="11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