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72738701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331296188426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82365461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2683685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1" meta:non-whitespace-character-count="15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