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80145141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51602084229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18817218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27196504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1" meta:non-whitespace-character-count="15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