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85725925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3484634241680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37690663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91453526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0" meta:non-whitespace-character-count="12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