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79824080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463921675527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44701662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85235350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17819070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1" meta:non-whitespace-character-count="15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