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33141035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7123154633980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00606374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41884717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36612079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1" meta:non-whitespace-character-count="15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