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Nuoro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1600114482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2542980754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79" meta:non-whitespace-character-count="78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