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67692412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98801341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6865253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6314939170657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8" meta:non-whitespace-character-count="9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