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81493112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42297388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90140484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3484123061973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8" meta:non-whitespace-character-count="9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