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Nuoro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3359217220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518782414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728457800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62438869083745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89" meta:non-whitespace-character-count="13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