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03437675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6135135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92496881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3464439962414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89" meta:non-whitespace-character-count="13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