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2404288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03248782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5991097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141369655310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4" meta:non-whitespace-character-count="11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