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7064437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47764606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0665661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3484178056411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4" meta:non-whitespace-character-count="11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