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bookmark-start text:name="_Hlk6408751"/><text:span text:style-name="T1">Comune di Eli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460247142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41249196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48" meta:non-whitespace-character-count="4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