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66072410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19931903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100062696856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2" meta:non-whitespace-character-count="1550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