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33826466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5819190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261619834396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2" meta:non-whitespace-character-count="1550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