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Elin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12460484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27109509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755325911" text:style-name="WWNum4">
        <text:list-item>
          <text:p text:style-name="P24"><text:span text:style-name="T33">di impegnarsi a comunicare ogni variazione di stati/fatti/condizioni e titolarità rispetto a quanto dichiarato;</text:span></text:p>
        </text:list-item>
      </text:list>
      <text:list xml:id="list218711642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62021651680528" text:continue-list="list127109509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62022683557752" text:continue-list="list218711642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98921306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60686307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30116066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70262055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4" meta:non-whitespace-character-count="10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